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25</text:p>
          </table:table-cell>
          <table:table-cell table:number-columns-repeated="4" table:style-name="ce10"/>
          <table:table-cell office:value-type="string" table:style-name="ce12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2000002:367</text:p>
          </table:table-cell>
          <table:covered-table-cell/>
          <table:table-cell office:value-type="float" office:value="68175.45" table:style-name="ce20">
            <text:p>68175,4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1:0100019:59</text:p>
          </table:table-cell>
          <table:covered-table-cell/>
          <table:table-cell office:value-type="float" office:value="2045099.66" table:style-name="ce20">
            <text:p>2045099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203015:5949</text:p>
          </table:table-cell>
          <table:covered-table-cell/>
          <table:table-cell office:value-type="float" office:value="2917222.79" table:style-name="ce22">
            <text:p>2917222,7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1200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1200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1200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12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12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12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12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12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120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1200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1200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1200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1200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1200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1200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1200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1200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120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1200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1200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1200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1200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1200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12000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12000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120001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12000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12000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120001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120001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1200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5401001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105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1100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401034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18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2">
            <text:p>36:34:0603025:11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0D7B5FC7A0A47C3B720994ABCCA271376F887313BB3744EDE2CE6DC0CFF97E918707A5B0C675AA3377877F11B5ACB3E2371EB47F623241ABB8EB0162D0E22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4-01-16T14:22:06Z</meta:creation-date>
    <dc:date>2024-01-16T14:22:06Z</dc:date>
  </office:meta>
</office:document-meta>
</file>